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style:font-name-complex="Calibri" fo:font-weight="bold" style:font-weight-asian="bold"/>
    </style:style>
    <style:style style:name="T3" style:parent-style-name="預設段落字型" style:family="text">
      <style:text-properties style:font-name="細明體" style:font-name-asian="細明體" style:font-name-complex="Calibri" fo:font-weight="bold" style:font-weight-asian="bold"/>
    </style:style>
    <style:style style:name="T4" style:parent-style-name="預設段落字型" style:family="text">
      <style:text-properties style:font-name="細明體" style:font-name-asian="細明體" style:font-name-complex="Calibri" fo:font-weight="bold" style:font-weight-asian="bold"/>
    </style:style>
    <style:style style:name="TableColumn6" style:family="table-column">
      <style:table-column-properties style:column-width="0.9423in"/>
    </style:style>
    <style:style style:name="TableColumn7" style:family="table-column">
      <style:table-column-properties style:column-width="2.9722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2.7562in"/>
    </style:style>
    <style:style style:name="Table5" style:family="table">
      <style:table-properties style:width="7.5562in" fo:margin-left="0in" table:align="left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細明體" style:font-name-asian="細明體" style:font-name-complex="Calibri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細明體" style:font-name-asian="細明體" style:font-name-complex="Calibri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細明體" style:font-name-asian="細明體" style:font-name-complex="Calibri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細明體" style:font-name-asian="細明體" style:font-name-complex="Calibri" fo:font-weight="bold" style:font-weight-asian="bold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細明體" style:font-name-asian="細明體" style:font-name-complex="Calibri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細明體" style:font-name-asian="細明體" style:font-name-complex="Calibri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細明體" style:font-name-asian="細明體" style:font-name-complex="Calibri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細明體" style:font-name-asian="細明體" style:font-name-complex="Calibri" fo:font-weight="bold" style:font-weight-asian="bold"/>
    </style:style>
    <style:style style:name="P28" style:parent-style-name="內文" style:family="paragraph">
      <style:text-properties style:font-name="細明體" style:font-name-asian="細明體" style:font-name-complex="Calibri" fo:font-weight="bold" style:font-weight-asian="bold"/>
    </style:style>
    <style:style style:name="TableColumn30" style:family="table-column">
      <style:table-column-properties style:column-width="0.4687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6583in"/>
    </style:style>
    <style:style style:name="TableColumn33" style:family="table-column">
      <style:table-column-properties style:column-width="0.4916in"/>
    </style:style>
    <style:style style:name="TableColumn34" style:family="table-column">
      <style:table-column-properties style:column-width="0.9416in"/>
    </style:style>
    <style:style style:name="TableColumn35" style:family="table-column">
      <style:table-column-properties style:column-width="2.2083in"/>
    </style:style>
    <style:style style:name="Table29" style:family="table">
      <style:table-properties style:width="7.5562in" fo:margin-left="0in" table:align="lef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細明體" style:font-name-asian="細明體" style:font-name-complex="Calibri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細明體" style:font-name-asian="細明體"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細明體" style:font-name-asian="細明體" style:font-name-complex="Calibri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細明體" style:font-name-asian="細明體" style:font-name-complex="Calibri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細明體" style:font-name-asian="細明體" style:font-name-complex="Calibri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細明體" style:font-name-asian="細明體" style:font-name-complex="Calibri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3" style:family="paragraph">
      <style:paragraph-properties fo:text-align="justify">
        <style:tab-stops>
          <style:tab-stop style:type="left" style:position="-0.1784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list-style-name="LFO3" style:family="paragraph">
      <style:paragraph-properties fo:text-align="justify">
        <style:tab-stops>
          <style:tab-stop style:type="left" style:position="-0.1784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3" style:family="paragraph">
      <style:paragraph-properties fo:text-align="justify">
        <style:tab-stops>
          <style:tab-stop style:type="left" style:position="-0.1784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list-style-name="LFO3" style:family="paragraph">
      <style:paragraph-properties fo:text-align="justify">
        <style:tab-stops>
          <style:tab-stop style:type="left" style:position="-0.1784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3" style:family="paragraph">
      <style:paragraph-properties fo:text-align="justify">
        <style:tab-stops>
          <style:tab-stop style:type="left" style:position="-0.1784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P114" style:parent-style-name="內文" style:family="paragraph">
      <style:text-properties style:font-name="細明體" style:font-name-asian="細明體" style:font-name-complex="Calibri" fo:font-weight="bold" style:font-weight-asian="bold"/>
    </style:style>
    <style:style style:name="TableColumn116" style:family="table-column">
      <style:table-column-properties style:column-width="0.4687in"/>
    </style:style>
    <style:style style:name="TableColumn117" style:family="table-column">
      <style:table-column-properties style:column-width="0.7875in"/>
    </style:style>
    <style:style style:name="TableColumn118" style:family="table-column">
      <style:table-column-properties style:column-width="2.6583in"/>
    </style:style>
    <style:style style:name="TableColumn119" style:family="table-column">
      <style:table-column-properties style:column-width="0.4916in"/>
    </style:style>
    <style:style style:name="TableColumn120" style:family="table-column">
      <style:table-column-properties style:column-width="0.9416in"/>
    </style:style>
    <style:style style:name="TableColumn121" style:family="table-column">
      <style:table-column-properties style:column-width="2.2083in"/>
    </style:style>
    <style:style style:name="Table115" style:family="table">
      <style:table-properties style:width="7.5562in" fo:margin-left="0in" table:align="lef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細明體" style:font-name-asian="細明體" style:font-name-complex="Calibri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細明體" style:font-name-asian="細明體" style:font-name-complex="Calibri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細明體" style:font-name-asian="細明體" style:font-name-complex="Calibri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細明體" style:font-name-asian="細明體" style:font-name-complex="Calibri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細明體" style:font-name-asian="細明體" style:font-name-complex="Calibri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細明體" style:font-name-asian="細明體" style:font-name-complex="Calibri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291" style:family="table-row">
      <style:table-row-properties style:min-row-height="0.315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330" style:family="table-row">
      <style:table-row-properties style:min-row-height="0.315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>
        <style:tab-stops>
          <style:tab-stop style:type="left" style:position="0.1548in"/>
        </style:tab-stops>
      </style:paragraph-properties>
      <style:text-properties style:font-name="細明體" style:font-name-asian="細明體" style:font-name-complex="Calibri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細明體" style:font-name-asian="細明體" style:font-name-complex="Calibri" fo:font-size="10pt" style:font-size-asian="10pt" style:font-size-complex="10pt"/>
    </style:style>
    <style:style style:name="T395" style:parent-style-name="預設段落字型" style:family="text">
      <style:text-properties style:font-name="細明體" style:font-name-asian="細明體" style:font-name-complex="Calibri"/>
    </style:style>
    <style:style style:name="T396" style:parent-style-name="預設段落字型" style:family="text">
      <style:text-properties style:font-name="細明體" style:font-name-asian="細明體" style:font-name-complex="Calibri"/>
    </style:style>
    <style:style style:name="T397" style:parent-style-name="預設段落字型" style:family="text">
      <style:text-properties style:font-name="細明體" style:font-name-asian="細明體" style:font-name-complex="Calibri"/>
    </style:style>
    <style:style style:name="T398" style:parent-style-name="預設段落字型" style:family="text">
      <style:text-properties style:font-name="細明體" style:font-name-asian="細明體" style:font-name-complex="Calibri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8.48333in" svg:y="-0.21111in" svg:width="1.29028in" svg:height="0.32708in" style:rel-width="scale" style:rel-height="scale"><draw:text-box><text:p text:style-name="內文">111年3月修正版</text:p></draw:text-box><svg:title/><svg:desc/></draw:frame><text:span text:style-name="T2">113學年度Siraya遊學體驗學習活動</text:span><text:span text:style-name="T3">師生</text:span><text:span text:style-name="T4">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活動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班級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活動地點</text:p>
          </table:table-cell>
          <table:table-cell table:style-name="TableCell26">
            <text:p text:style-name="P27"/>
          </table:table-cell>
        </table:table-row>
      </table:table>
      <text:p text:style-name="P28">隨行人員名單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名稱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編號</text:p>
          </table:table-cell>
          <table:table-cell table:style-name="TableCell45">
            <text:p text:style-name="P46">名稱</text:p>
          </table:table-cell>
          <table:table-cell table:style-name="TableCell47">
            <text:p text:style-name="P48">姓名</text:p>
          </table:table-cell>
        </table:table-row>
        <table:table-row table:style-name="TableRow49">
          <table:table-cell table:style-name="TableCell50">
            <text:list text:style-name="LFO3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6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3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7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8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3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9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3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學生名單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編號</text:p>
          </table:table-cell>
          <table:table-cell table:style-name="TableCell125">
            <text:p text:style-name="P126">學生座號</text:p>
          </table:table-cell>
          <table:table-cell table:style-name="TableCell127">
            <text:p text:style-name="P128">學生姓名</text:p>
          </table:table-cell>
          <table:table-cell table:style-name="TableCell129">
            <text:p text:style-name="P130">編號</text:p>
          </table:table-cell>
          <table:table-cell table:style-name="TableCell131">
            <text:p text:style-name="P132">學生座號</text:p>
          </table:table-cell>
          <table:table-cell table:style-name="TableCell133">
            <text:p text:style-name="P134">學生姓名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2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2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2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2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2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2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27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28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29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3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3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3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3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4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3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3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3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7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3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8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3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39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4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內文"><text:span text:style-name="T395">＊參加之全體師生均須</text:span><text:span text:style-name="T396">填列</text:span><text:span text:style-name="T397">名冊內</text:span><text:span text:style-name="T398">，表格不夠可以自行增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緊急聯絡人名冊</dc:title>
    <dc:subject/>
    <meta:initial-creator>aduser</meta:initial-creator>
    <dc:creator>user</dc:creator>
    <meta:creation-date>2024-12-05T03:00:00Z</meta:creation-date>
    <dc:date>2024-12-05T03:00:00Z</dc:date>
    <meta:print-date>2011-03-11T04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8" meta:character-count="393" meta:row-count="2" meta:non-whitespace-character-count="336"/>
  </office:meta>
</office:document-meta>
</file>